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sPlusNormal" style:master-page-name="MP0" style:family="paragraph">
      <style:paragraph-properties fo:break-before="page" fo:text-align="center" fo:text-indent="0.4923in"/>
      <style:text-properties fo:font-weight="bold" style:font-weight-asian="bold" fo:color="#000000" fo:font-size="14pt" style:font-size-asian="14pt" style:font-size-complex="14pt"/>
    </style:style>
    <style:style style:name="P2" style:parent-style-name="ConsPlusNormal" style:family="paragraph">
      <style:paragraph-properties fo:text-align="center" fo:text-indent="0.4923in"/>
      <style:text-properties fo:font-weight="bold" style:font-weight-asian="bold" fo:color="#000000" fo:font-size="14pt" style:font-size-asian="14pt" style:font-size-complex="14pt"/>
    </style:style>
    <style:style style:name="P3" style:parent-style-name="ConsPlusNormal" style:family="paragraph">
      <style:paragraph-properties fo:text-align="center" fo:text-indent="0.4923in"/>
      <style:text-properties fo:font-weight="bold" style:font-weight-asian="bold" fo:color="#000000" fo:font-size="14pt" style:font-size-asian="14pt" style:font-size-complex="14pt"/>
    </style:style>
    <style:style style:name="P4" style:parent-style-name="Standard" style:family="paragraph">
      <style:paragraph-properties fo:text-align="justify" fo:text-indent="0.3937in"/>
    </style:style>
    <style:style style:name="T5"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6"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7" style:parent-style-name="Гиперссылка" style:family="text">
      <style:text-properties style:font-name="Times New Roman" style:font-name-complex="Times New Roman" fo:font-size="14pt" style:font-size-asian="14pt" style:font-size-complex="14pt"/>
    </style:style>
    <style:style style:name="T8" style:parent-style-name="Гиперссылка" style:family="text">
      <style:text-properties style:font-name="Times New Roman" style:font-name-complex="Times New Roman" fo:font-size="14pt" style:font-size-asian="14pt" style:font-size-complex="14pt" fo:language="ru" fo:country="RU"/>
    </style:style>
    <style:style style:name="T9" style:parent-style-name="Гиперссылка" style:family="text">
      <style:text-properties style:font-name="Times New Roman" style:font-name-complex="Times New Roman" fo:font-size="14pt" style:font-size-asian="14pt" style:font-size-complex="14pt"/>
    </style:style>
    <style:style style:name="T10" style:parent-style-name="Гиперссылка" style:family="text">
      <style:text-properties style:font-name="Times New Roman" style:font-name-complex="Times New Roman" fo:font-size="14pt" style:font-size-asian="14pt" style:font-size-complex="14pt" fo:language="ru" fo:country="RU"/>
    </style:style>
    <style:style style:name="T11" style:parent-style-name="Гиперссылка" style:family="text">
      <style:text-properties style:font-name="Times New Roman" style:font-name-complex="Times New Roman" fo:font-size="14pt" style:font-size-asian="14pt" style:font-size-complex="14pt"/>
    </style:style>
    <style:style style:name="T12" style:parent-style-name="Гиперссылка" style:family="text">
      <style:text-properties style:font-name="Times New Roman" style:font-name-complex="Times New Roman" fo:font-size="14pt" style:font-size-asian="14pt" style:font-size-complex="14pt" fo:language="ru" fo:country="RU"/>
    </style:style>
    <style:style style:name="T13" style:parent-style-name="Гиперссылк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P15" style:parent-style-name="Standard" style:family="paragraph">
      <style:paragraph-properties fo:text-align="justify" fo:text-indent="0.3937in"/>
    </style:style>
    <style:style style:name="T16"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17"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18" style:parent-style-name="Основнойшрифтабзаца" style:family="text">
      <style:text-properties style:font-name="Times New Roman" style:font-name-complex="Times New Roman" fo:color="#000000" fo:font-size="14pt" style:font-size-asian="14pt" style:font-size-complex="14pt"/>
    </style:style>
    <style:style style:name="T19"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20" style:parent-style-name="Основнойшрифтабзаца" style:family="text">
      <style:text-properties style:font-name="Times New Roman" style:font-name-complex="Times New Roman" fo:color="#000000" fo:font-size="14pt" style:font-size-asian="14pt" style:font-size-complex="14pt"/>
    </style:style>
    <style:style style:name="T21"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22" style:parent-style-name="Основнойшрифтабзаца" style:family="text">
      <style:text-properties style:font-name="Times New Roman" style:font-name-complex="Times New Roman" fo:color="#000000" fo:font-size="14pt" style:font-size-asian="14pt" style:font-size-complex="14pt"/>
    </style:style>
    <style:style style:name="T23"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P24" style:parent-style-name="Standard" style:family="paragraph">
      <style:paragraph-properties fo:text-align="justify" fo:text-indent="0.3937in"/>
    </style:style>
    <style:style style:name="T2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27"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29"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complex="ar" style:country-complex="SA"/>
    </style:style>
    <style:style style:name="T31"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complex="ar" style:country-complex="SA"/>
    </style:style>
    <style:style style:name="T33"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P34" style:parent-style-name="Абзацсписка" style:family="paragraph">
      <style:paragraph-properties fo:text-align="justify" fo:margin-left="0in" fo:text-indent="0.4923in">
        <style:tab-stops/>
      </style:paragraph-properties>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43" style:parent-style-name="Абзацсписка" style:family="paragraph">
      <style:paragraph-properties fo:text-align="justify" fo:margin-left="0in" fo:text-indent="0.4923in">
        <style:tab-stops/>
      </style:paragraph-properties>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language-complex="ar" style:country-complex="SA"/>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P47" style:parent-style-name="ConsPlusNormal" style:family="paragraph">
      <style:paragraph-properties fo:text-align="justify" fo:line-height="115%" fo:text-indent="0.3937in"/>
      <style:text-properties fo:font-size="14pt" style:font-size-asian="14pt" style:font-size-complex="14pt"/>
    </style:style>
    <style:style style:name="P48" style:parent-style-name="ConsPlusNormal" style:family="paragraph">
      <style:paragraph-properties fo:text-align="justify" fo:line-height="115%" fo:text-indent="0.3937in"/>
      <style:text-properties fo:font-size="14pt" style:font-size-asian="14pt" style:font-size-complex="14pt"/>
    </style:style>
    <style:style style:name="P49" style:parent-style-name="Абзацсписка" style:family="paragraph">
      <style:paragraph-properties style:text-autospace="none" fo:text-align="justify" fo:line-height="115%" fo:margin-left="0in" fo:text-indent="0.3937in">
        <style:tab-stops>
          <style:tab-stop style:type="left" style:position="0in"/>
          <style:tab-stop style:type="left" style:position="0.7875in"/>
        </style:tab-stops>
      </style:paragraph-properties>
      <style:text-properties style:font-name="Times New Roman" style:font-name-asian="Times New Roman" style:font-name-complex="Times New Roman" style:font-style-complex="italic" fo:color="#000000" fo:font-size="14pt" style:font-size-asian="14pt" style:font-size-complex="14pt" style:language-complex="ar" style:country-complex="SA"/>
    </style:style>
    <style:style style:name="P50" style:parent-style-name="ConsPlusNormal" style:family="paragraph">
      <style:paragraph-properties fo:text-align="justify" fo:text-indent="0.4923in"/>
      <style:text-properties fo:color="#000000" fo:font-size="14pt" style:font-size-asian="14pt" style:font-size-complex="14pt"/>
    </style:style>
    <style:style style:name="P51" style:parent-style-name="Standard" style:family="paragraph">
      <style:text-properties style:font-name="Times New Roman" style:font-name-complex="Times New Roman" fo:font-size="14pt" style:font-size-asian="14pt" style:font-size-complex="14pt" fo:language="ru" fo:country="RU"/>
    </style:style>
    <style:style style:name="T52" style:parent-style-name="Основнойшрифтабзаца" style:family="text">
      <style:text-properties style:font-name="Times New Roman" style:font-name-complex="Times New Roman" fo:font-size="14pt" style:font-size-asian="14pt" style:font-size-complex="14pt" fo:language="ru" fo:country="RU"/>
    </style:style>
  </office:automatic-styles>
  <office:body>
    <office:text text:use-soft-page-breaks="true">
      <text:p text:style-name="P1">Информация о процессе управления жалобами (претензиями)<text:s/></text:p>
      <text:p text:style-name="P2">в ООО «Трансленд»</text:p>
      <text:p text:style-name="P3"/>
      <text:p text:style-name="P4"><text:span text:style-name="T5"><text:s/>Жалобы (претензии) могут передаваться заявителем в лично в организации (по адресу:357623, Ствпропольский<text:s/></text:span><text:span text:style-name="T6">край, г. Есснтуки, ул. Баррикадная 8а), по почте, электронной почте (</text:span><text:a xlink:href="mailto:Translend-il@rambler.ru" office:target-frame-name="_top" xlink:show="replace"><text:span text:style-name="T7">Translend</text:span><text:span text:style-name="T8">-</text:span><text:span text:style-name="T9">il</text:span><text:span text:style-name="T10">@</text:span><text:span text:style-name="T11">rambler</text:span><text:span text:style-name="T12">.</text:span><text:span text:style-name="T13">ru</text:span></text:a><text:span text:style-name="T14">) или иным другим доступным заявителю способом.<text:s/></text:span></text:p>
      <text:p text:style-name="P15"><text:span text:style-name="T16">Претензия (жалоба) может быть подана в произвольной форме, либо<text:s/></text:span><text:span text:style-name="T17">в форме предлагаемой в организации. Бланк жалобы (претензии) размещен на официальном сайте организации (</text:span><text:span text:style-name="T18">Translend</text:span><text:span text:style-name="T19">-</text:span><text:span text:style-name="T20">il</text:span><text:span text:style-name="T21">.</text:span><text:span text:style-name="T22">ru</text:span><text:span text:style-name="T23">) или на информационном стенде в зале испытаний (измерений).<text:s/></text:span></text:p>
      <text:p text:style-name="P24"><text:span text:style-name="T25">Работник</text:span><text:span text:style-name="T26">, назначенный ответственным за управление<text:s/></text:span><text:span text:style-name="T27">жалобами (претензиями)</text:span><text:span text:style-name="T28">, совместно с начальником ИЛ<text:s/></text:span><text:span text:style-name="T29">рассматривает и тщательно анализирует<text:s/></text:span><text:span text:style-name="T30">жалобу (</text:span><text:span text:style-name="T31">претензию) с целью определения обоснованности<text:s/></text:span><text:span text:style-name="T32">жалобы (</text:span><text:span text:style-name="T33">претензии), выявления несоответствий в работе ИЛ, их причин и разработки адекватных действий для коррекции, корректирующих или предупреждающих действий</text:span></text:p>
      <text:p text:style-name="P34"><text:span text:style-name="T35">Срок рассмотрения<text:s/></text:span><text:span text:style-name="T36">жалоб</text:span><text:span text:style-name="T37">ы</text:span><text:span text:style-name="T38"><text:s/>(претензи</text:span><text:span text:style-name="T39">и</text:span><text:span text:style-name="T40">)</text:span><text:span text:style-name="T41"><text:s/>не должен превышать<text:s/></text:span><text:span text:style-name="T42">10 рабочих дней, при необходимости может быть продлен по решению генерального директора до 30, о чем незамедлительно информируется заявитель.</text:span></text:p>
      <text:p text:style-name="P43"><text:span text:style-name="T44">Ответ с результатами<text:s/></text:span><text:span text:style-name="T45">рассмотрения жалобы (претензии), согласовывается начальником лаборатории и подписывается генеральным директором организации,<text:s/></text:span><text:span text:style-name="T46">заявителю направляется официальное уведомление о результатах рассмотрения жалобы (претензии).</text:span></text:p>
      <text:p text:style-name="P47">Если предъявивший жалобу (претензию) согласен с предложенным решением и/или действием, то такие решения и/или действия выполняются и регистрируются.</text:p>
      <text:p text:style-name="P48">Если предъявивший претензию не согласен с предложенным решением или действием, то его информируют относительно альтернативных форм и вариантов решений. Лаборатория использует все доступные и адекватные средства для урегулирования жалобы (претензии) и удовлетворения заявителя.</text:p>
      <text:p text:style-name="P49">В случае если предпринятые меры не разрешили спорной ситуации, стороны вправе обратиться в национальный орган по аккредитации и другие компетентные организации.</text:p>
      <text:p text:style-name="P50">Организация проводит постоянную работу по определению уровня удовлетворенности предъявляющих претензию процессом управления претензиями. Для этого после ответа на претензию заказчику предлагается заполнить Анкету оценки удовлетворенности. Анкета удовлетворенности размещена размещен на официальном сайте организации (Translend-il.ru) или на информационном стенде в зале испытаний (измерений).</text:p>
      <text:p text:style-name="P51"/>
      <text:p text:style-name="Standard"><text:span text:style-name="T52">Администрация ООО «Транслен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style:text-properties style:font-name="Times New Roman" style:font-name-asian="Times New Roman" style:font-name-complex="Times New Roman" fo:language="ru" fo:country="RU" fo:hyphenate="false"/>
    </style:style>
    <style:style style:name="Абзацсписка" style:display-name="Абзац списка" style:family="paragraph" style:parent-style-name="Standard">
      <style:paragraph-properties fo:margin-left="0.3458in" fo:text-indent="0.75in">
        <style:tab-stops/>
      </style:paragraph-properties>
      <style:text-properties style:font-name-asian="NSimSun" style:font-name-complex="Arial" fo:language="ru" fo:country="RU"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asian="NSimSun" style:font-name-complex="Arial" fo:language="ru" fo:country="RU"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ffice1</dc:creator>
    <meta:creation-date>2017-10-20T23:40:00Z</meta:creation-date>
    <dc:date>2021-09-23T08:38:00Z</dc:date>
    <meta:print-date>2021-09-22T13:38:00Z</meta:print-date>
    <meta:template xlink:href="Normal.dotm" xlink:type="simple"/>
    <meta:editing-cycles>5</meta:editing-cycles>
    <meta:editing-duration>PT1860S</meta:editing-duration>
    <meta:document-statistic meta:page-count="1" meta:paragraph-count="17" meta:word-count="291" meta:character-count="2402" meta:row-count="41" meta:non-whitespace-character-count="2128"/>
  </office:meta>
</office:document-meta>
</file>