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1" style:family="table">
      <style:table-properties style:width="17.595cm" table:align="left" style:writing-mode="lr-tb"/>
    </style:style>
    <style:style style:name="Таблица21.A" style:family="table-column">
      <style:table-column-properties style:column-width="8.599cm"/>
    </style:style>
    <style:style style:name="Таблица21.B" style:family="table-column">
      <style:table-column-properties style:column-width="8.996cm"/>
    </style:style>
    <style:style style:name="Таблица21.1" style:family="table-row">
      <style:table-row-properties style:min-row-height="0.609cm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80" style:writing-mode="lr-tb"/>
    </style:style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3.916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7.6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>
      <style:table-properties style:width="17.607cm" fo:margin-left="0cm" table:align="left" style:writing-mode="lr-tb"/>
    </style:style>
    <style:style style:name="Таблица22.A" style:family="table-column">
      <style:table-column-properties style:column-width="9.693cm"/>
    </style:style>
    <style:style style:name="Таблица22.B" style:family="table-column">
      <style:table-column-properties style:column-width="7.91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2.B1" style:family="table-cell">
      <style:table-cell-properties style:vertical-align="top" fo:padding="0.097cm" fo:border="0.05pt solid #000000" style:writing-mode="lr-tb"/>
    </style:style>
    <style:style style:name="Таблица2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3" style:family="table">
      <style:table-properties style:width="17.489cm" fo:margin-left="0.037cm" fo:margin-top="0cm" fo:margin-bottom="0cm" table:align="left" style:writing-mode="lr-tb"/>
    </style:style>
    <style:style style:name="Таблица23.A" style:family="table-column">
      <style:table-column-properties style:column-width="6.191cm"/>
    </style:style>
    <style:style style:name="Таблица23.B" style:family="table-column">
      <style:table-column-properties style:column-width="5.477cm"/>
    </style:style>
    <style:style style:name="Таблица23.C" style:family="table-column">
      <style:table-column-properties style:column-width="5.821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officeooo:paragraph-rsid="00020380" fo:hyphenate="tru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fo:font-size="6pt" fo:language="ru" fo:country="RU" fo:font-style="normal" style:text-underline-style="none" fo:font-weight="normal" officeooo:rsid="00020380" officeooo:paragraph-rsid="00020380" style:font-name-asian="Times New Roman" style:font-size-asian="5.25pt" style:font-style-asian="normal" style:font-weight-asian="normal" style:font-name-complex="Times New Roman" style:font-size-complex="6pt" style:font-style-complex="normal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style:use-window-font-color="true" style:font-name="Liberation Serif" fo:font-size="6pt" fo:font-weight="normal" officeooo:rsid="002f3ae6" officeooo:paragraph-rsid="0000479f" style:font-name-asian="Times New Roman" style:font-size-asian="5.25pt" style:font-weight-asian="normal" style:font-name-complex="Times New Roman" style:font-size-complex="6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font-size="12pt" fo:font-weight="normal" officeooo:paragraph-rsid="0000479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size="9pt" officeooo:paragraph-rsid="0000479f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font-size="9pt" officeooo:paragraph-rsid="0000479f" style:font-size-asian="9pt" style:font-size-complex="9pt"/>
    </style:style>
    <style:style style:name="P7" style:family="paragraph" style:parent-style-name="Standard">
      <style:text-properties fo:font-size="10pt" fo:language="en" fo:country="US" officeooo:paragraph-rsid="0000479f" style:font-size-asian="10pt" style:font-size-complex="10pt"/>
    </style:style>
    <style:style style:name="P8" style:family="paragraph" style:parent-style-name="Standard">
      <style:text-properties fo:font-size="10pt" officeooo:rsid="00076020" officeooo:paragraph-rsid="00076020" style:font-size-asian="10pt" style:font-size-complex="10pt"/>
    </style:style>
    <style:style style:name="P9" style:family="paragraph" style:parent-style-name="Standard">
      <style:text-properties officeooo:paragraph-rsid="0000479f"/>
    </style:style>
    <style:style style:name="P10" style:family="paragraph" style:parent-style-name="Standard">
      <style:text-properties fo:font-size="12pt" fo:font-weight="normal" officeooo:paragraph-rsid="0000479f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language="ru" fo:country="RU" fo:font-weight="bold" officeooo:rsid="000723cf" officeooo:paragraph-rsid="000723cf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rsid="000723cf" officeooo:paragraph-rsid="000723c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2pt" fo:font-weight="bold" officeooo:paragraph-rsid="0000479f" style:font-size-asian="12pt" style:font-weight-asian="bold" style:font-size-complex="12pt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style="italic" officeooo:paragraph-rsid="0000479f" style:font-size-asian="9pt" style:font-style-asian="italic" style:font-size-complex="9pt"/>
    </style:style>
    <style:style style:name="P15" style:family="paragraph" style:parent-style-name="Table_20_Contents">
      <style:text-properties style:use-window-font-color="true" fo:font-size="10pt" officeooo:paragraph-rsid="0000479f" style:font-size-asian="10pt" style:font-size-complex="10pt"/>
    </style:style>
    <style:style style:name="P16" style:family="paragraph" style:parent-style-name="Table_20_Contents">
      <style:text-properties fo:font-size="10pt" officeooo:paragraph-rsid="0000479f" style:font-size-asian="10pt" style:font-size-complex="10pt"/>
    </style:style>
    <style:style style:name="P17" style:family="paragraph" style:parent-style-name="Table_20_Contents">
      <style:text-properties style:font-name="Times New Roman" fo:font-size="10pt" fo:language="ru" fo:country="RU" officeooo:rsid="0000479f" officeooo:paragraph-rsid="0000479f" style:font-size-asian="10pt" style:font-size-complex="10pt"/>
    </style:style>
    <style:style style:name="P18" style:family="paragraph" style:parent-style-name="Table_20_Contents"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text-properties style:font-name="Times New Roman" fo:font-size="10pt" fo:font-weight="bold" officeooo:rsid="00076020" officeooo:paragraph-rsid="00076020" style:font-size-asian="10pt" style:font-weight-asian="bold" style:font-size-complex="10pt" style:font-weight-complex="bold"/>
    </style:style>
    <style:style style:name="P20" style:family="paragraph" style:parent-style-name="HTML_20_Preformatted">
      <style:paragraph-properties fo:text-align="center" style:justify-single-word="false"/>
      <style:text-properties fo:color="#00000a" style:font-name="Times New Roman" fo:font-size="12pt" fo:font-weight="bold" officeooo:paragraph-rsid="0000479f" style:font-size-asian="12pt" style:font-weight-asian="bold" style:font-name-complex="Times New Roman1" style:font-size-complex="12pt"/>
    </style:style>
    <style:style style:name="P21" style:family="paragraph" style:parent-style-name="HTML_20_Preformatted">
      <style:paragraph-properties fo:text-align="center" style:justify-single-word="false"/>
      <style:text-properties fo:color="#00000a" style:font-name="Times New Roman" fo:font-size="6pt" fo:font-weight="bold" officeooo:paragraph-rsid="0000479f" style:font-size-asian="5.25pt" style:font-weight-asian="bold" style:font-name-complex="Times New Roman1" style:font-size-complex="6pt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color="#00000a" style:text-position="0% 100%" style:font-name="Times New Roman" fo:font-size="12pt" fo:language="ru" fo:country="RU" fo:font-weight="bold" officeooo:rsid="00142192" officeooo:paragraph-rsid="000723cf" style:letter-kerning="true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color="#00000a" style:text-position="0% 100%" style:font-name="Times New Roman" fo:font-size="12pt" fo:language="ru" fo:country="RU" fo:font-weight="bold" officeooo:rsid="00142192" officeooo:paragraph-rsid="000723cf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24" style:family="paragraph" style:parent-style-name="Table_20_Contents">
      <style:text-properties style:font-name="Times New Roman" fo:font-size="12pt" fo:language="ru" fo:country="RU" fo:font-weight="bold" officeooo:rsid="000723cf" officeooo:paragraph-rsid="0008ae86" style:font-size-asian="12pt" style:font-weight-asian="bold" style:font-size-complex="12pt" style:font-weight-complex="bold"/>
    </style:style>
    <style:style style:name="P25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officeooo:paragraph-rsid="0000479f" style:font-size-asian="12pt" style:font-weight-asian="normal" style:font-size-complex="12pt" style:font-weight-complex="normal"/>
    </style:style>
    <style:style style:name="P26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27" style:family="paragraph" style:parent-style-name="Standard" style:list-style-name="">
      <style:paragraph-properties fo:line-height="100%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28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rsid="0008ae86" officeooo:paragraph-rsid="0008ae86" style:font-size-asian="10pt" style:font-weight-asian="normal" style:font-size-complex="10pt" style:font-weight-complex="normal"/>
    </style:style>
    <style:style style:name="P29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en" fo:country="US" fo:font-weight="normal" officeooo:paragraph-rsid="0000479f" style:font-size-asian="10pt" style:font-weight-asian="normal" style:font-size-complex="10pt" style:font-weight-complex="normal"/>
    </style:style>
    <style:style style:name="P30" style:family="paragraph" style:parent-style-name="Standard" style:list-style-name="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6pt" fo:language="ru" fo:country="RU" fo:font-style="normal" style:text-underline-style="none" fo:font-weight="normal" officeooo:rsid="00020380" officeooo:paragraph-rsid="0000479f" style:font-name-asian="Times New Roman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31" style:family="paragraph" style:parent-style-name="Standard" style:list-style-name="">
      <style:paragraph-properties fo:line-height="0.441cm" fo:text-align="justify" style:justify-single-word="false">
        <style:tab-stops>
          <style:tab-stop style:position="13.839cm" style:leader-style="solid" style:leader-text="_"/>
        </style:tab-stops>
      </style:paragraph-properties>
      <style:text-properties fo:font-size="12pt" fo:font-weight="normal" officeooo:paragraph-rsid="0000479f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language="ru" fo:country="RU" fo:font-weight="bold" officeooo:rsid="00076020" officeooo:paragraph-rsid="00076020" style:font-size-asian="12pt" style:font-weight-asian="bold" style:font-size-complex="12pt" style:font-weight-complex="bold"/>
    </style:style>
    <style:style style:name="P33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rsid="00056d79" officeooo:paragraph-rsid="00056d79" style:font-size-asian="10pt" style:font-weight-asian="normal" style:font-size-complex="10pt" style:font-weight-complex="normal"/>
    </style:style>
    <style:style style:name="P34" style:family="paragraph" style:parent-style-name="Standard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paragraph-rsid="0000479f" style:font-size-asian="10pt" style:font-weight-asian="normal" style:font-size-complex="10pt" style:font-weight-complex="normal"/>
    </style:style>
    <style:style style:name="P35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0pt" fo:language="ru" fo:country="RU" fo:font-weight="normal" officeooo:rsid="00056d79" officeooo:paragraph-rsid="00056d79" style:font-size-asian="10pt" style:font-weight-asian="normal" style:font-size-complex="10pt" style:font-weight-complex="normal"/>
    </style:style>
    <style:style style:name="P36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officeooo:paragraph-rsid="00045511"/>
    </style:style>
    <style:style style:name="P37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writing-mode="lr-tb"/>
      <style:text-properties style:use-window-font-color="true" style:font-name="Liberation Serif" fo:font-size="6pt" fo:font-weight="normal" officeooo:paragraph-rsid="0000479f" style:font-name-asian="Times New Roman" style:font-size-asian="5.25pt" style:font-weight-asian="normal" style:font-name-complex="Times New Roman" style:font-size-complex="6pt" style:font-weight-complex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officeooo:paragraph-rsid="000723cf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f3ae6" style:font-size-asian="12pt" style:font-size-complex="12pt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8ae86" style:font-size-asian="12pt" style:font-weight-asian="bold" style:font-size-complex="12pt" style:font-weight-complex="bold"/>
    </style:style>
    <style:style style:name="T6" style:family="text">
      <style:text-properties fo:font-size="10pt" fo:language="en" fo:country="US" style:font-size-asian="10pt" style:font-size-complex="10pt"/>
    </style:style>
    <style:style style:name="T7" style:family="text">
      <style:text-properties fo:font-size="10pt" fo:language="en" fo:country="US" officeooo:rsid="000723cf" style:font-size-asian="10pt" style:font-size-complex="10pt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font-size="10pt" fo:language="ru" fo:country="RU" officeooo:rsid="000723cf" style:font-size-asian="10pt" style:font-size-complex="10pt"/>
    </style:style>
    <style:style style:name="T10" style:family="text">
      <style:text-properties officeooo:rsid="002f3ae6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fo:font-size="12pt" fo:language="ru" fo:country="RU" fo:font-style="normal" style:text-underline-style="none" fo:font-weight="bold" officeooo:rsid="0002038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use-window-font-color="true" fo:font-size="12pt" fo:language="ru" fo:country="RU" fo:font-style="normal" style:text-underline-style="none" fo:font-weight="bold" officeooo:rsid="002f3a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style:use-window-font-color="true" fo:language="en" fo:country="US"/>
    </style:style>
    <style:style style:name="T16" style:family="text">
      <style:text-properties style:use-window-font-color="true"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Liberation Serif" fo:font-size="12pt" fo:font-weight="normal" officeooo:rsid="00045511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Liberation Serif" fo:font-size="12pt" fo:language="ru" fo:country="RU" fo:font-weight="normal" officeooo:rsid="00045511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Liberation Serif" style:font-name-asian="Times New Roman" style:font-name-complex="Times New Roman"/>
    </style:style>
    <style:style style:name="T20" style:family="text">
      <style:text-properties style:use-window-font-color="true" style:font-name="Liberation Serif" officeooo:rsid="00020380" style:font-name-asian="Times New Roman" style:font-name-complex="Times New Roman"/>
    </style:style>
    <style:style style:name="T21" style:family="text">
      <style:text-properties style:use-window-font-color="true" fo:language="ru" fo:country="RU" fo:font-style="normal" style:text-underline-style="none" officeooo:rsid="0002038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fo:language="ru" fo:country="RU" fo:font-style="normal" style:text-underline-style="none" fo:font-weight="bold" officeooo:rsid="00020380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officeooo:rsid="0000479f"/>
    </style:style>
    <style:style style:name="T24" style:family="text">
      <style:text-properties fo:color="#000000" fo:language="ru" fo:country="RU" fo:font-style="normal" style:text-underline-style="none" officeooo:rsid="00020380" style:font-name-asian="Times New Roman" style:font-style-asian="normal" style:font-name-complex="Times New Roman" style:font-style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20380"/>
    </style:style>
    <style:style style:name="T27" style:family="text">
      <style:text-properties officeooo:rsid="000723cf"/>
    </style:style>
    <style:style style:name="T28" style:family="text">
      <style:text-properties fo:color="#00000a" officeooo:rsid="00142192" style:font-name-asian="Times New Roman1" style:language-asian="en" style:country-asian="US" style:font-style-asian="normal" style:font-name-complex="Times New Roman1" style:font-style-complex="normal" style:text-overline-style="none" style:text-overline-color="font-color"/>
    </style:style>
    <style:style style:name="T29" style:family="text">
      <style:text-properties fo:color="#00000a" officeooo:rsid="00159e9e" style:font-name-asian="Times New Roman1" style:language-asian="en" style:country-asian="US" style:font-style-asian="normal" style:font-name-complex="Times New Roman1" style:font-style-complex="normal" style:text-overline-style="none" style:text-overline-color="font-color"/>
    </style:style>
    <style:style style:name="T30" style:family="text">
      <style:text-properties fo:color="#00000a" fo:language="ru" fo:country="RU" officeooo:rsid="00159e9e" style:letter-kerning="true" style:font-name-asian="Times New Roman1" style:language-asian="en" style:country-asian="US" style:font-style-asian="normal" style:font-name-complex="Times New Roman1" style:language-complex="hi" style:country-complex="IN" style:font-style-complex="normal" style:text-overline-style="none" style:text-overline-color="font-color"/>
    </style:style>
    <style:style style:name="T31" style:family="text">
      <style:text-properties fo:color="#00000a" fo:language="ru" fo:country="RU" officeooo:rsid="000723cf" style:letter-kerning="true" style:font-name-asian="Times New Roman1" style:language-asian="en" style:country-asian="US" style:font-style-asian="normal" style:font-name-complex="Times New Roman1" style:language-complex="hi" style:country-complex="IN" style:font-style-complex="normal" style:text-overline-style="none" style:text-overline-color="font-color"/>
    </style:style>
    <style:style style:name="T32" style:family="text">
      <style:text-properties fo:color="#00000a" style:font-name="Times New Roman" fo:font-size="12pt" fo:language="ru" fo:country="RU" fo:font-weight="bold" officeooo:rsid="000723cf" style:letter-kerning="tru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 style:text-overline-style="none" style:text-overline-color="font-color"/>
    </style:style>
    <style:style style:name="T33" style:family="text">
      <style:text-properties fo:color="#00000a" style:font-name="Times New Roman" fo:font-size="12pt" fo:language="ru" fo:country="RU" fo:font-weight="bold" officeooo:rsid="00159e9e" style:letter-kerning="tru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 style:text-overline-style="none" style:text-overline-color="font-color"/>
    </style:style>
    <style:style style:name="T34" style:family="text">
      <style:text-properties fo:color="#00000a" style:font-name="Times New Roman" fo:font-size="12pt" fo:language="ru" fo:country="RU" fo:font-weight="bold" officeooo:rsid="0008ae86" style:letter-kerning="tru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hi" style:country-complex="IN" style:font-style-complex="normal" style:font-weight-complex="bold" style:text-overline-style="none" style:text-overline-color="font-color"/>
    </style:style>
    <style:style style:name="T35" style:family="text">
      <style:text-properties fo:color="#00000a" style:font-name="Times New Roman" fo:font-size="12pt" fo:font-weight="bold" officeooo:rsid="00142192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T36" style:family="text">
      <style:text-properties fo:color="#00000a" style:font-name="Times New Roman" fo:font-size="12pt" fo:font-weight="bold" officeooo:rsid="00159e9e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T37" style:family="text">
      <style:text-properties officeooo:rsid="00159e9e"/>
    </style:style>
    <style:style style:name="T38" style:family="text">
      <style:text-properties officeooo:rsid="0008ae86"/>
    </style:style>
    <style:style style:name="T39" style:family="text">
      <style:text-properties officeooo:rsid="001421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9"><text:span text:style-name="T6">“</text:span><text:span text:style-name="T7">24</text:span><text:span text:style-name="T6">” </text:span><text:span text:style-name="T9">апреля </text:span><text:span text:style-name="T6">20</text:span><text:span text:style-name="T7">20</text:span><text:span text:style-name="T6"> </text:span><text:span text:style-name="T8">г.</text:span></text:p>
            <text:p text:style-name="P7"/>
          </table:table-cell>
          <table:table-cell table:style-name="Таблица21.B1" office:value-type="string">
            <text:p text:style-name="P13"><text:span text:style-name="T10">Генеральному директору </text:span>ООО «Трансленд»</text:p>
            <text:p text:style-name="P10">357623, г. Ессентуки, ул. Баррикадная 8а </text:p>
          </table:table-cell>
        </table:table-row>
      </table:table>
      <text:p text:style-name="P21"/>
      <text:p text:style-name="P20">ЗАЯВКА № <text:span text:style-name="T27">00001</text:span></text:p>
      <text:p text:style-name="P1"><text:span text:style-name="T12">на </text:span><text:span text:style-name="T14">н</text:span><text:span text:style-name="T13">анесение дополнительной маркировки на транспортное средство (ТС) </text:span></text:p>
      <text:p text:style-name="P2"/>
      <text:h text:style-name="P25" text:outline-level="1">1. <text:span text:style-name="T23">Заявитель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2" office:value-type="string">
            <text:p text:style-name="P17">Ф.И.О.</text:p>
          </table:table-cell>
          <table:covered-table-cell/>
          <table:table-cell table:style-name="Таблица1.C1" table:number-columns-spanned="3" office:value-type="string">
            <text:p text:style-name="P24">И<text:span text:style-name="T38">ванов Иван Иванович</text:span>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26" text:outline-level="1">Паспорт</text:h>
          </table:table-cell>
          <table:covered-table-cell/>
          <table:table-cell table:style-name="Таблица1.C2" table:number-columns-spanned="3" office:value-type="string">
            <text:p text:style-name="P19">0710-3992<text:span text:style-name="T38">00</text:span>2 <text:span text:style-name="T25">от 17.07.2010 Отделом УФМС России по СК в г. Гергиевске</text:span></text:p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26" text:outline-level="1">Адрес</text:h>
          </table:table-cell>
          <table:covered-table-cell/>
          <table:table-cell table:style-name="Таблица1.C2" table:number-columns-spanned="3" office:value-type="string">
            <text:p text:style-name="P38"><text:span text:style-name="T32">Ставропольский край, </text:span><text:span text:style-name="T33">ст. Незлобная, </text:span><text:span text:style-name="T32">ул. </text:span><text:span text:style-name="T33">Л</text:span><text:span text:style-name="T34">енина</text:span><text:span text:style-name="T33"> 2</text:span><text:span text:style-name="T34">1</text:span><text:span text:style-name="T33">1,</text:span><text:span text:style-name="T35"> дом 4</text:span><text:span text:style-name="T36">3а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h text:style-name="P26" text:outline-level="1">Телефон:</text:h>
          </table:table-cell>
          <table:table-cell table:style-name="Таблица1.A2" table:number-columns-spanned="2" office:value-type="string">
            <text:h text:style-name="P28" text:outline-level="1">8928111111111</text:h>
          </table:table-cell>
          <table:covered-table-cell/>
          <table:table-cell table:style-name="Таблица1.A2" office:value-type="string">
            <text:h text:style-name="P29" text:outline-level="1">E-mail:</text:h>
          </table:table-cell>
          <table:table-cell table:style-name="Таблица1.C2" office:value-type="string">
            <text:p text:style-name="P18"/>
          </table:table-cell>
        </table:table-row>
        <table:table-row>
          <table:table-cell table:style-name="Таблица1.C2" table:number-columns-spanned="5" office:value-type="string">
            <text:h text:style-name="P27" text:outline-level="1">Дополнительно для юридического лица: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33" text:outline-level="1">Наименование</text:h>
          </table:table-cell>
          <table:covered-table-cell/>
          <table:table-cell table:style-name="Таблица1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34" text:outline-level="1">ИНН/КПП</text:h>
          </table:table-cell>
          <table:covered-table-cell/>
          <table:table-cell table:style-name="Таблица1.C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Таблица1.A2" table:number-columns-spanned="2" office:value-type="string">
            <text:h text:style-name="P35" text:outline-level="1">Адрес</text:h>
          </table:table-cell>
          <table:covered-table-cell/>
          <table:table-cell table:style-name="Таблица1.C2" table:number-columns-spanned="3" office:value-type="string">
            <text:p text:style-name="P18"/>
          </table:table-cell>
          <table:covered-table-cell/>
          <table:covered-table-cell/>
        </table:table-row>
      </table:table>
      <text:h text:style-name="P30" text:outline-level="1"/>
      <text:h text:style-name="P31" text:outline-level="1"><text:span text:style-name="T24">2. </text:span><text:span text:style-name="T21">В соответствии с требованиями постановления Правительства Российской Федерации от <text:s text:c="7"/>12 декабря 2020 года № 1653 «Об утверждении требований к дополнительной маркировке транспортного средства, порядка ее нанесения и применения» и требования технического регламента Таможенного союза «О безопасности колесных транспортных средств» 018/2011, </text:span><text:span text:style-name="T22">прошу нанести дополнительную маркировку на принадлежащее мне транспортное средство:</text:span></text:h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5">Государственный регистрационный знак</text:p>
          </table:table-cell>
          <table:table-cell table:style-name="Таблица22.B1" office:value-type="string">
            <text:p text:style-name="P22">Е<text:span text:style-name="T38">000СС</text:span>26</text:p>
          </table:table-cell>
        </table:table-row>
        <table:table-row table:style-name="Таблица22.1">
          <table:table-cell table:style-name="Таблица22.A2" office:value-type="string">
            <text:p text:style-name="P16"><text:span text:style-name="T11">Идентификационный номер (</text:span><text:span text:style-name="T15">VIN</text:span><text:span text:style-name="T11">)</text:span></text:p>
          </table:table-cell>
          <table:table-cell table:style-name="Таблица22.B2" office:value-type="string">
            <text:p text:style-name="P11">ХТТ316300В00082<text:span text:style-name="T38">22</text:span></text:p>
          </table:table-cell>
        </table:table-row>
        <table:table-row table:style-name="Таблица22.1">
          <table:table-cell table:style-name="Таблица22.A2" office:value-type="string">
            <text:p text:style-name="P15">Марка, <text:span text:style-name="T26">модель </text:span></text:p>
          </table:table-cell>
          <table:table-cell table:style-name="Таблица22.B2" office:value-type="string">
            <text:p text:style-name="P23"><text:span text:style-name="T37">У</text:span>АЗ <text:span text:style-name="T37">ПАТРИОТ</text:span></text:p>
          </table:table-cell>
        </table:table-row>
        <table:table-row table:style-name="Таблица22.1">
          <table:table-cell table:style-name="Таблица22.A2" office:value-type="string">
            <text:p text:style-name="P15">Год выпуска</text:p>
          </table:table-cell>
          <table:table-cell table:style-name="Таблица22.B2" office:value-type="string">
            <text:p text:style-name="P12">2011 </text:p>
          </table:table-cell>
        </table:table-row>
        <table:table-row table:style-name="Таблица22.1">
          <table:table-cell table:style-name="Таблица22.A2" office:value-type="string">
            <text:p text:style-name="P15">Паспорт ТС (серия, номер, дата выдачи)</text:p>
          </table:table-cell>
          <table:table-cell table:style-name="Таблица22.B2" office:value-type="string">
            <text:p text:style-name="P32">7<text:span text:style-name="T38">6</text:span>НВ4500<text:span text:style-name="T38">1</text:span>8 от <text:span text:style-name="T38">1</text:span>0.03.2011 ОАО «УАЗ»</text:p>
          </table:table-cell>
        </table:table-row>
        <table:table-row table:style-name="Таблица22.1">
          <table:table-cell table:style-name="Таблица22.A2" office:value-type="string">
            <text:p text:style-name="P15">Свидетельство о регистрации ТС (серия, номер, дата выдачи)</text:p>
          </table:table-cell>
          <table:table-cell table:style-name="Таблица22.B2" office:value-type="string">
            <text:p text:style-name="P8"><text:span text:style-name="T4">9915814</text:span><text:span text:style-name="T5">555</text:span><text:span text:style-name="T4"> </text:span><text:span text:style-name="T3">от 28.01.2020 код 1107030</text:span><text:span text:style-name="T25"> </text:span></text:p>
          </table:table-cell>
        </table:table-row>
      </table:table>
      <text:p text:style-name="P3"/>
      <text:p text:style-name="P4"><text:span text:style-name="T20">3</text:span><text:span text:style-name="T19">.</text:span> К Заявке прилагаются следующие документы:</text:p>
      <text:p text:style-name="P5">а) заявление, с которым владелец транспортного средства обращался в подразделение Государственной инспекции безопасности дорожного движения Министерства внутренних дел Российской Федерации, на которое возложены обязанности по предоставлению государственной услуги по государственной регистрации транспортных средств (далее - подразделение Госавтоинспекции), для совершения регистрационных действий в отношении транспортного средства в случаях, установленных Федеральным законом, либо копию этого заявления, заверенную уполномоченным лицом подразделения Госавтоинспекции. Указанное заявление (либо его копия) представляется с отметками на нем уполномоченного лица подразделения Госавтоинспекции, содержащими сведения:</text:p>
      <text:p text:style-name="P5">- о наличии оснований для нанесения дополнительной маркировки в соответствии с пунктом 5 настоящих требований;</text:p>
      <text:p text:style-name="P5">- об установленном присвоенном изготовителем транспортного средства идентификационном номере транспортного средства;</text:p>
      <text:p text:style-name="P5">- об идентификационных элементах (пломбах, печатях, бирках), закрепленных должностными лицами подразделений Госавтоинспекции на несъемных частях транспортного средства в местах, защищенных от воздействия внешней среды (далее - пломбы);</text:p>
      <text:p text:style-name="P6">б) паспорт гражданина Российской Федерации или иной документ, удостоверяющий его личность. Уполномоченным представителем владельца транспортного средства дополнительно представляется документ, удостоверяющий его полномочия на представление интересов владельца транспортного средства в соответствии с законодательством Российской Федерации;</text:p>
      <text:p text:style-name="P6">в) транспортное средство с наложенными должностными лицами подразделения Госавтоинспекции пломбами.</text:p>
      <text:list xml:id="list1893825087" text:style-name="WWNum1">
        <text:list-header>
          <text:p text:style-name="P36"><text:span text:style-name="T17">4. </text:span><text:span text:style-name="T18">Д</text:span><text:span text:style-name="T16">аю согласие на обработку и хранение моих персональных данных.</text:span></text:p>
          <text:p text:style-name="P37"/>
        </text:list-header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4">Заявитель</text:p>
          </table:table-cell>
          <table:table-cell table:style-name="Таблица23.A1" office:value-type="string">
            <text:p text:style-name="P14">Личная подпись</text:p>
          </table:table-cell>
          <table:table-cell table:style-name="Таблица23.A1" office:value-type="string">
            <text:p text:style-name="P14">Расшифровка подписи</text:p>
          </table:table-cell>
        </table:table-row>
      </table:table>
      <text:p text:style-name="P9"><text:span text:style-name="T1"><text:s text:c="26"/></text:span><text:span text:style-name="T2">М.П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Courier New" fo:font-family="'Courier New'" style:font-family-generic="roman" style:font-pitch="variable" fo:font-size="7pt" style:font-size-asian="7pt" style:font-name-complex="Courier New1" style:font-family-complex="'Courier New'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78cm" fo:margin-right="0cm" fo:text-indent="1.905cm" style:auto-text-indent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27T11:48:42.015000000</dc:date>
    <meta:editing-duration>PT44M13S</meta:editing-duration>
    <meta:editing-cycles>8</meta:editing-cycles>
    <meta:document-statistic meta:table-count="4" meta:image-count="0" meta:object-count="0" meta:page-count="1" meta:paragraph-count="44" meta:word-count="346" meta:character-count="2969" meta:non-whitespace-character-count="2629"/>
  </office:meta>
</office:document-meta>
</file>