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9.996cm"/>
    </style:style>
    <style:style style:name="Таблица1.B" style:family="table-column">
      <style:table-column-properties style:column-width="8.197cm"/>
    </style:style>
    <style:style style:name="Таблица1.1" style:family="table-row">
      <style:table-row-properties style:min-row-height="0.938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1.2" style:family="table-row">
      <style:table-row-properties style:min-row-height="0.988cm" fo:keep-together="auto"/>
    </style:style>
    <style:style style:name="Таблица1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2" style:family="table">
      <style:table-properties style:width="17.965cm" table:align="left" style:writing-mode="lr-tb"/>
    </style:style>
    <style:style style:name="Таблица2.A" style:family="table-column">
      <style:table-column-properties style:column-width="9.551cm"/>
    </style:style>
    <style:style style:name="Таблица2.B" style:family="table-column">
      <style:table-column-properties style:column-width="8.41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2.B1" style:family="table-cell">
      <style:table-cell-properties style:vertical-align="top" fo:padding="0.097cm" fo:border="0.05pt solid #000000" style:writing-mode="lr-tb"/>
    </style:style>
    <style:style style:name="Таблица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2.4" style:family="table-row">
      <style:table-row-properties style:min-row-height="0.614cm" fo:keep-together="auto"/>
    </style:style>
    <style:style style:name="Таблица5" style:family="table">
      <style:table-properties style:width="16cm" fo:margin-left="0.751cm" fo:margin-top="0cm" fo:margin-bottom="0cm" table:align="left" style:writing-mode="lr-tb"/>
    </style:style>
    <style:style style:name="Таблица5.A" style:family="table-column">
      <style:table-column-properties style:column-width="5.477cm"/>
    </style:style>
    <style:style style:name="Таблица5.C" style:family="table-column">
      <style:table-column-properties style:column-width="5.0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en" fo:country="US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text-properties style:font-name="Times New Roman" fo:font-size="11pt" officeooo:rsid="00255092" officeooo:paragraph-rsid="00255092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ru" fo:country="RU" officeooo:rsid="00255092" officeooo:paragraph-rsid="00255092" style:font-size-asian="11pt" style:font-name-complex="Times New Roman" style:font-size-complex="11pt"/>
    </style:style>
    <style:style style:name="P8" style:family="paragraph" style:parent-style-name="Standard">
      <style:text-properties fo:font-size="11pt" officeooo:rsid="00255092" officeooo:paragraph-rsid="00255092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Liberation Serif" fo:font-size="11pt" fo:language="en" fo:country="US" fo:font-weight="normal" officeooo:rsid="00255092" officeooo:paragraph-rsid="00255092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9pt" officeooo:paragraph-rsid="001fc66e" style:font-size-asian="9pt" style:font-size-complex="9pt"/>
    </style:style>
    <style:style style:name="P11" style:family="paragraph" style:parent-style-name="HTML_20_Preformatted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use-window-font-color="true" fo:font-size="12pt" fo:language="ru" fo:country="RU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fo:font-size="12pt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style:use-window-font-color="true" style:font-name="Liberation Serif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fo:font-size="11pt" fo:letter-spacing="0.035cm" fo:font-weight="bold" style:font-size-asian="11pt" style:font-weight-asian="bold" style:font-size-complex="11pt" style:font-style-complex="italic" style:font-weight-complex="bold"/>
    </style:style>
    <style:style style:name="P17" style:family="paragraph" style:parent-style-name="Обычный_20__28_веб_29_">
      <style:paragraph-properties fo:margin-top="0cm" fo:margin-bottom="0cm" loext:contextual-spacing="false"/>
      <style:text-properties style:font-name="Times New Roman" fo:font-size="11pt" fo:language="ru" fo:country="RU" officeooo:rsid="001fc66e" officeooo:paragraph-rsid="001fc66e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style:use-window-font-color="true" fo:font-size="11pt" fo:language="ru" fo:country="RU" style:font-size-asian="11pt" style:font-size-complex="11pt"/>
    </style:style>
    <style:style style:name="P19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use-window-font-color="true" fo:font-size="11pt" fo:language="ru" fo:country="RU" style:font-size-asian="11pt" style:font-size-complex="11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1pt" fo:language="en" fo:country="US" fo:font-weight="normal" officeooo:rsid="001de81f" officeooo:paragraph-rsid="001de81f" style:letter-kerning="true" style:font-name-asian="Andale Sans UI1" style:font-size-asian="11pt" style:language-asian="ru" style:country-asian="RU" style:font-weight-asian="normal" style:font-name-complex="Times New Roman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1pt" fo:language="en" fo:country="US" fo:font-weight="normal" officeooo:rsid="0022bb20" officeooo:paragraph-rsid="0022bb20" style:letter-kerning="true" style:font-name-asian="Andale Sans UI1" style:font-size-asian="11pt" style:language-asian="ru" style:country-asian="RU" style:font-weight-asian="normal" style:font-name-complex="Times New Roman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1pt" fo:language="en" fo:country="US" fo:font-weight="normal" officeooo:rsid="00255092" officeooo:paragraph-rsid="00255092" style:letter-kerning="true" style:font-name-asian="Andale Sans UI1" style:font-size-asian="11pt" style:language-asian="ru" style:country-asian="RU" style:font-weight-asian="normal" style:font-name-complex="Times New Roman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1pt" fo:language="ru" fo:country="RU" fo:font-weight="normal" officeooo:rsid="00255092" officeooo:paragraph-rsid="00255092" style:letter-kerning="true" style:font-name-asian="Andale Sans UI" style:font-size-asian="11pt" style:font-weight-asian="normal" style:font-name-complex="Times New Roman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style:font-name="Liberation Serif" fo:font-size="11pt" fo:language="ru" fo:country="RU" fo:font-weight="normal" officeooo:rsid="0022bb20" officeooo:paragraph-rsid="00255092" style:letter-kerning="true" style:font-name-asian="Andale Sans UI1" style:font-size-asian="11pt" style:language-asian="ru" style:country-asian="RU" style:font-weight-asian="normal" style:font-name-complex="Times New Roman" style:font-size-complex="11pt" style:font-weight-complex="normal"/>
    </style:style>
    <style:style style:name="P25" style:family="paragraph" style:parent-style-name="Table_20_Contents">
      <style:text-properties style:use-window-font-color="true" fo:font-size="9pt" style:font-size-asian="9pt" style:font-size-complex="9pt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ahoma" style:font-size-complex="12pt" style:font-weight-complex="normal" style:text-emphasize="none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185638" officeooo:paragraph-rsid="00291d15" style:font-size-asian="9pt" style:font-style-asian="normal" style:font-weight-asian="normal" style:font-name-complex="Tahoma" style:font-size-complex="9pt" style:font-weight-complex="normal" style:text-emphasize="none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name-complex="Tahoma" style:font-size-complex="12pt" style:font-weight-complex="normal" style:text-emphasize="none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9pt" officeooo:paragraph-rsid="00255092" style:font-size-asian="9pt" style:font-size-complex="9pt"/>
    </style:style>
    <style:style style:name="P32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0.441cm">
        <style:tab-stops>
          <style:tab-stop style:position="13.839cm" style:leader-style="solid" style:leader-text="_"/>
        </style:tab-stops>
      </style:paragraph-properties>
      <style:text-properties fo:color="#000000" fo:font-size="12pt" fo:font-weight="normal" officeooo:paragraph-rsid="0021579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Num1">
      <style:paragraph-properties fo:line-height="0.441cm" fo:text-align="start" style:justify-single-word="false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style="italic" fo:font-weight="bold" officeooo:rsid="00255092" officeooo:paragraph-rsid="00255092" style:font-size-asian="12pt" style:font-style-asian="italic" style:font-weight-asian="bold" style:font-name-complex="Arial" style:font-size-complex="12pt" style:font-style-complex="italic" style:font-weight-complex="bold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3.839cm" style:leader-style="solid" style:leader-text="_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3.839cm" style:leader-style="solid" style:leader-text="_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officeooo:rsid="00185638" officeooo:paragraph-rsid="00291d15" style:font-size-asian="9pt" style:font-style-asian="normal" style:font-weight-asian="bold" style:font-name-complex="Tahoma" style:font-size-complex="9pt" style:font-weight-complex="bold" style:text-emphasize="none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writing-mode="page"/>
      <style:text-properties style:use-window-font-color="true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officeooo:rsid="00185638" officeooo:paragraph-rsid="00291d15" style:font-size-asian="9pt" style:font-style-asian="normal" style:font-weight-asian="bold" style:font-name-complex="Tahoma" style:font-size-complex="9pt" style:font-weight-complex="bold" style:text-emphasize="none"/>
    </style:style>
    <style:style style:name="P40" style:family="paragraph" style:parent-style-name="List_20_Paragraph" style:list-style-name="WWNum1">
      <style:paragraph-properties fo:text-align="start" style:justify-single-word="false"/>
      <style:text-properties fo:color="#ce181e" style:font-name="Times New Roman" fo:font-size="9pt" fo:language="ru" fo:country="RU" fo:font-style="italic" style:text-underline-style="solid" style:text-underline-width="auto" style:text-underline-color="font-color" fo:font-weight="bold" officeooo:rsid="001e66f2" officeooo:paragraph-rsid="001fc66e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1pt" fo:language="ru" fo:country="RU" officeooo:rsid="001e66f2" style:font-size-asian="11pt" style:font-size-complex="11pt"/>
    </style:style>
    <style:style style:name="T4" style:family="text">
      <style:text-properties fo:font-size="11pt" fo:language="ru" fo:country="RU" officeooo:rsid="0022bb20" style:font-size-asian="11pt" style:font-size-complex="11pt"/>
    </style:style>
    <style:style style:name="T5" style:family="text">
      <style:text-properties fo:font-size="11pt" fo:font-weight="bold" officeooo:rsid="00255092" style:font-size-asian="11pt" style:font-weight-asian="bold" style:font-size-complex="11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solid" style:text-underline-width="auto" style:text-underline-color="font-color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2pt" fo:language="ru" fo:country="RU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use-window-font-color="true" fo:language="en" fo:country="US"/>
    </style:style>
    <style:style style:name="T13" style:family="text">
      <style:text-properties style:use-window-font-color="true" fo:language="ru" fo:country="RU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use-window-font-color="true" fo:language="ru" fo:country="RU" style:text-underline-style="solid" style:text-underline-width="auto" style:text-underline-color="font-color" fo:font-weight="bold" officeooo:rsid="00255092" style:font-name-asian="Times New Roman" style:font-weight-asian="bold" style:font-name-complex="Times New Roman"/>
    </style:style>
    <style:style style:name="T15" style:family="text">
      <style:text-properties style:use-window-font-color="true" fo:language="ru" fo:country="RU" style:text-underline-style="solid" style:text-underline-width="auto" style:text-underline-color="font-color" fo:font-weight="bold" officeooo:rsid="0025ef98" style:font-name-asian="Times New Roman" style:font-weight-asian="bold" style:font-name-complex="Times New Roman"/>
    </style:style>
    <style:style style:name="T16" style:family="text">
      <style:text-properties style:text-outline="false" style:text-line-through-style="none" style:text-line-through-type="none" style:font-name="Times New Roman" fo:text-shadow="none" style:font-name-asian="Times New Roman" style:font-style-complex="normal" style:text-emphasize="none"/>
    </style:style>
    <style:style style:name="T17" style:family="text">
      <style:text-properties style:font-name-asian="Times New Roman" style:font-style-complex="normal"/>
    </style:style>
    <style:style style:name="T18" style:family="text">
      <style:text-properties style:text-position="sub 58%" fo:font-size="11pt" style:font-size-asian="11pt" style:font-size-complex="11pt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font-name="Times New Roman" fo:font-size="14pt" fo:language="ru" fo:country="RU" fo:font-style="normal" fo:text-shadow="none" style:text-underline-style="solid" style:text-underline-width="auto" style:text-underline-color="font-color" fo:font-weight="bold" officeooo:rsid="0022bb20" style:font-size-asian="14pt" style:font-style-asian="normal" style:font-weight-asian="bold" style:font-size-complex="14pt" style:font-weight-complex="bold" style:text-emphasize="none" loext:padding="0cm" loext:border="none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solid" style:text-underline-width="auto" style:text-underline-color="font-color"/>
    </style:style>
    <style:style style:name="T23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" style:family="text">
      <style:text-properties fo:font-weight="bold" officeooo:rsid="001de81f" style:font-weight-asian="bold" style:font-weight-complex="bold"/>
    </style:style>
    <style:style style:name="T26" style:family="text">
      <style:text-properties fo:font-weight="bold" officeooo:rsid="00255092" style:font-weight-asian="bold" style:font-weight-complex="bold"/>
    </style:style>
    <style:style style:name="T27" style:family="text">
      <style:text-properties fo:color="#c9211e" fo:font-size="11pt" fo:font-weight="bold" style:font-size-asian="11pt" style:font-weight-asian="bold" style:font-size-complex="11pt" style:font-weight-complex="bold"/>
    </style:style>
    <style:style style:name="T28" style:family="text">
      <style:text-properties officeooo:rsid="00291d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Standard"><text:span text:style-name="T1">“</text:span><text:span text:style-name="T4">__</text:span><text:span text:style-name="T1">” __________</text:span><text:span text:style-name="T3"> </text:span><text:span text:style-name="T2">20__ г.</text:span></text:p>
            <text:p text:style-name="P2"/>
          </table:table-cell>
          <table:table-cell table:style-name="Таблица1.B1" office:value-type="string">
            <text:p text:style-name="P3">Начальнику ИЛ «Трансленд»</text:p>
            <text:p text:style-name="P3"/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">357623, г. Ессентуки, ул. Баррикадная, 8а</text:p>
          </table:table-cell>
        </table:table-row>
      </table:table>
      <text:p text:style-name="P11">ЗАЯВКА №___</text:p>
      <text:p text:style-name="P13">на проведение предварительной технической экспертизы конструкции транспортного </text:p>
      <text:p text:style-name="P13">средства на предмет возможности внесения изменений</text:p>
      <text:h text:style-name="P32" text:outline-level="1"/>
      <text:h text:style-name="P32" text:outline-level="1">1. Заявитель: <text:span text:style-name="T25">_________________________________________________________________________</text:span></text:h>
      <text:h text:style-name="P32" text:outline-level="1">Адрес:<text:span text:style-name="Основной_20_шрифт_20_абзаца"><text:span text:style-name="T5">______________________________________________________________________________________</text:span></text:span></text:h>
      <text:h text:style-name="P32" text:outline-level="1">Паспорт:<text:span text:style-name="T26">_____________________________________________________________________________</text:span></text:h>
      <text:h text:style-name="P33" text:outline-level="1"><text:span text:style-name="T21">Телефон:</text:span><text:span text:style-name="T22"> <text:s text:c="2"/></text:span><text:span text:style-name="T20"><text:s text:c="30"/></text:span><text:span text:style-name="T22"><text:s text:c="3"/></text:span><text:span text:style-name="T9">;</text:span><text:span text:style-name="T21">Факс:</text:span><text:span text:style-name="T22"> <text:s text:c="44"/></text:span><text:span text:style-name="T21">; </text:span><text:span text:style-name="T8">E-mail:_____________________;</text:span></text:h>
      <text:h text:style-name="P34" text:outline-level="1">Дополнительно для юридического лица:</text:h>
      <text:h text:style-name="P36" text:outline-level="1"><text:span text:style-name="T24">ОГРН <text:s text:c="70"/>ИНН</text:span><text:span text:style-name="T23">/КПП</text:span><text:span text:style-name="T24"> </text:span><text:span text:style-name="T19"><text:s text:c="78"/></text:span></text:h>
      <text:h text:style-name="P37" text:outline-level="1">Расчетный счет_____________________________Кор.счет___________________________________</text:h>
      <text:h text:style-name="P37" text:outline-level="1">БИК_________________________________________________________________________________</text:h>
      <text:h text:style-name="P37" text:outline-level="1">Адрес банка__________________________________________________________________________</text:h>
      <text:p text:style-name="P4"><text:span text:style-name="T6">просит </text:span><text:span text:style-name="T11">провести оценку возможности внесения изменений в конструкцию транспортного средства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5">Государственный регистрационный знак</text:p>
          </table:table-cell>
          <table:table-cell table:style-name="Таблица2.B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10">Идентификационный номер (</text:span><text:span text:style-name="T12">VIN</text:span><text:span text:style-name="T10">)</text:span></text:p>
          </table:table-cell>
          <table:table-cell table:style-name="Таблица2.B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25">Марка</text:p>
          </table:table-cell>
          <table:table-cell table:style-name="Таблица2.B2" office:value-type="string">
            <text:p text:style-name="P20"/>
          </table:table-cell>
        </table:table-row>
        <table:table-row table:style-name="Таблица2.4">
          <table:table-cell table:style-name="Таблица2.A2" office:value-type="string">
            <text:p text:style-name="P25">Тип</text:p>
          </table:table-cell>
          <table:table-cell table:style-name="Таблица2.B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5">Изготовитель и его адрес</text:p>
          </table:table-cell>
          <table:table-cell table:style-name="Таблица2.B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5">Категория ТР ТС</text:p>
          </table:table-cell>
          <table:table-cell table:style-name="Таблица2.B2" office:value-type="string">
            <text:p text:style-name="Standard"><text:span text:style-name="Основной_20_шрифт_20_абзаца"><text:span text:style-name="T18"/></text:span></text:p>
          </table:table-cell>
        </table:table-row>
        <table:table-row table:style-name="Таблица2.1">
          <table:table-cell table:style-name="Таблица2.A2" office:value-type="string">
            <text:p text:style-name="P26"><text:span text:style-name="T10">Категория (</text:span><text:span text:style-name="T12">A, B, C, D, E</text:span><text:span text:style-name="T10">)</text:span>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>Технически допустимая максимальная масса ТС, кг</text:p>
          </table:table-cell>
          <table:table-cell table:style-name="Таблица2.B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>Масса ТС в снаряженном состоянии, кг</text:p>
          </table:table-cell>
          <table:table-cell table:style-name="Таблица2.B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5">Экологический класс</text:p>
          </table:table-cell>
          <table:table-cell table:style-name="Таблица2.B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>Год выпуска</text:p>
          </table:table-cell>
          <table:table-cell table:style-name="Таблица2.B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5">Модель, номер двигателя</text:p>
          </table:table-cell>
          <table:table-cell table:style-name="Таблица2.B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5">Номер шасси (рамы)</text:p>
          </table:table-cell>
          <table:table-cell table:style-name="Таблица2.B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25">Номер кузова</text:p>
          </table:table-cell>
          <table:table-cell table:style-name="Таблица2.B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5">Паспорт ТС (серия, номер, дата выдачи)</text:p>
          </table:table-cell>
          <table:table-cell table:style-name="Таблица2.B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5">Свидетельство о регистрации ТС (серия, номер, дата выдачи)</text:p>
          </table:table-cell>
          <table:table-cell table:style-name="Таблица2.B2" office:value-type="string">
            <text:p text:style-name="P19"><text:s/></text:p>
          </table:table-cell>
        </table:table-row>
      </table:table>
      <text:p text:style-name="P10">2. В конструкцию транспортного средства будут внесены следующие изменения: <text:span text:style-name="T13">Установлен комплект ГБО для питания двигателя сжиженным нефтяным газом (ПРОПАН).</text:span></text:p>
      <text:p text:style-name="P15">3. Даю согласие на обработку и хранение моих персональных данных.</text:p>
      <text:p text:style-name="P31">4. К Заявке прилагаются следующие документы:<text:span text:style-name="T10"> </text:span><text:span text:style-name="T14"><text:s text:c="127"/></text:span><text:span text:style-name="T15"><text:s text:c="14"/></text:span></text:p>
      <text:list xml:id="list3185982981" text:style-name="WWNum1">
        <text:list-header>
          <text:p text:style-name="P40"/>
          <text:h text:style-name="P35" text:outline-level="1"/>
        </text:list-header>
      </text:list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12">Заявитель</text:p>
          </table:table-cell>
          <table:table-cell table:style-name="Таблица5.A1" office:value-type="string">
            <text:p text:style-name="P12">Личная подпись</text:p>
          </table:table-cell>
          <table:table-cell table:style-name="Таблица5.A1" office:value-type="string">
            <text:p text:style-name="P12">Расшифровка подписи</text:p>
          </table:table-cell>
        </table:table-row>
      </table:table>
      <text:p text:style-name="Standard"><text:span text:style-name="T6"><text:s text:c="31"/>М.П. <text:s text:c="7"/></text:span><text:span text:style-name="T7"><text:s text:c="10"/></text:span><text:span text:style-name="T6"><text:s text:c="7"/></text:span></text:p>
      <text:p text:style-name="P27"/>
      <text:p text:style-name="P16">РЕШЕНИЕ </text:p>
      <text:p text:style-name="P14"><text:span text:style-name="T17">Провести предварительную техническую экспертизу конструкции транспортного </text:span><text:span text:style-name="T16">средства на предмет возможности внесения изменений. Проведение экспертизы поручить ______________________ ____________________________________________________________________________________.</text:span></text:p>
      <text:p text:style-name="P30">Начальник ИЛ ___________________________________________________ «__» __________ 20__г.</text:p>
      <text:p text:style-name="P28"/>
      <text:p text:style-name="P29">Заявителю выдано: <text:span text:style-name="T28">Заключение предварительной технической экспертизы конструкции ТС <text:s/></text:span>№ <text:span text:style-name="T27"><text:s/></text:span></text:p>
      <text:p text:style-name="P39">Подпись заявителя в получении __________________________________________________________ «___»______________20__г.</text:p>
      <text:p text:style-name="P38"><text:tab/><text:tab/><text:tab/><text:tab/> <text:s text:c="15"/>(Фамилия И.О., 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3pt" fo:language="ru" fo:country="RU" style:letter-kerning="true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Заголовок_20__2116_1" style:display-name="Заголовок №1" style:family="paragraph" style:parent-style-name="Standard" style:default-outline-level="1">
      <loext:graphic-properties draw:fill="solid" draw:fill-color="#ffffff" draw:opacity="100%"/>
      <style:paragraph-properties fo:margin-left="0cm" fo:margin-right="0cm" fo:margin-top="0cm" fo:margin-bottom="1.376cm" loext:contextual-spacing="false" fo:line-height="0.49cm" fo:text-align="center" style:justify-single-word="false" fo:text-indent="-1.129cm" style:auto-text-indent="false" fo:background-color="#ffffff"/>
      <style:text-properties fo:font-size="10.5pt" fo:letter-spacing="0.004cm" style:font-size-asian="10.5pt" style:language-asian="en" style:country-asian="US" style:font-size-complex="10.5pt"/>
    </style:style>
    <style:style style:name="Основной_20_текст1" style:display-name="Основной текст1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423cm" fo:margin-bottom="0cm" loext:contextual-spacing="false" fo:line-height="0.441cm" fo:text-align="justify" style:justify-single-word="false" fo:text-indent="-1.129cm" style:auto-text-indent="false" fo:background-color="#ffffff"/>
      <style:text-properties fo:font-size="11pt" fo:letter-spacing="0.009cm" style:font-size-asian="11pt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847cm" fo:margin-bottom="0cm" loext:contextual-spacing="false" fo:line-height="0.49cm" fo:text-align="justify" style:justify-single-word="false" fo:text-indent="1.129cm" style:auto-text-indent="false" fo:background-color="#ffffff"/>
      <style:text-properties fo:font-size="11pt" fo:letter-spacing="-0.005cm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 style:default-outline-level="" style:list-style-name="">
      <loext:graphic-properties draw:fill="solid" draw:fill-color="#ffffff" draw:opacity="100%"/>
      <style:paragraph-properties fo:margin-top="1.588cm" fo:margin-bottom="0cm" loext:contextual-spacing="false" fo:line-height="0.423cm" fo:text-align="center" style:justify-single-word="false" fo:background-color="#ffffff"/>
      <style:text-properties fo:font-size="9pt" fo:letter-spacing="0.002cm" style:font-size-asian="9pt" style:language-asian="en" style:country-asian="US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3366" style:font-name="Courier New" fo:font-family="'Courier New'" style:font-family-generic="roman" style:font-pitch="variable" fo:font-size="7pt" style:font-size-asian="7pt" style:font-name-complex="Courier New1" style:font-family-complex="'Courier New'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 style:vertical-align="auto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4cm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letter-spacing="0.009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letter-spacing="-0.00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_2b__20_Интервал_20_-1_20_pt" style:display-name="Основной текст + Интервал -1 pt" style:family="text" style:parent-style-name="Основной_20_текст_5f_">
      <style:text-properties style:font-name="Times New Roman" fo:font-family="'Times New Roman'" style:font-family-generic="roman" style:font-pitch="variable" fo:letter-spacing="-0.035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fo:font-size="9pt" fo:letter-spacing="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Стандартный_20_HTML_20_Знак" style:display-name="Стандартный HTML Знак" style:family="text" style:parent-style-name="Default_20_Paragraph_20_Font">
      <style:text-properties fo:color="#003366" style:font-name="Courier New" fo:font-family="'Courier New'" style:font-family-generic="roman" style:font-pitch="variable" fo:font-size="7pt" style:font-name-asian="Times New Roman1" style:font-family-asian="'Times New Roman'" style:font-family-generic-asian="system" style:font-pitch-asian="variable" style:font-size-asian="7pt" style:language-asian="ru" style:country-asian="RU" style:font-name-complex="Courier New1" style:font-family-complex="'Courier New'" style:font-family-generic-complex="system" style:font-pitch-complex="variable" style:font-size-complex="7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1pt" fo:letter-spacing="-0.005cm" fo:font-style="italic" style:text-underline-style="none" fo:font-weight="normal" style:font-name-asian="Times New Roman1" style:font-family-asian="'Times New Roman'" style:font-family-generic-asian="system" style:font-pitch-asian="variable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50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30:00</meta:creation-date>
    <meta:initial-creator>admin</meta:initial-creator>
    <dc:language>ru-RU</dc:language>
    <meta:print-date>2019-09-05T12:16:10.665000000</meta:print-date>
    <dc:date>2019-09-27T15:28:04.357000000</dc:date>
    <meta:editing-cycles>41</meta:editing-cycles>
    <meta:editing-duration>PT5H4M3S</meta:editing-duration>
    <meta:generator>LibreOffice/6.2.5.2$Windows_x86 LibreOffice_project/1ec314fa52f458adc18c4f025c545a4e8b22c159</meta:generator>
    <meta:document-statistic meta:table-count="3" meta:image-count="0" meta:object-count="0" meta:page-count="1" meta:paragraph-count="46" meta:word-count="200" meta:character-count="2674" meta:non-whitespace-character-count="2067"/>
    <meta:template xlink:type="simple" xlink:actuate="onRequest" xlink:title="Normal.dotm" xlink:href=""/>
  </office:meta>
</office:document-meta>
</file>